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2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automatic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0" table:default-cell-style-name="ce1"/>
        <table:table-column table:style-name="co4" table:default-cell-style-name="ce6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NUMER WNIOSKU</text:p>
          </table:table-cell>
          <table:table-cell table:style-name="ce4"/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958">
            <text:p>95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636">
            <text:p>163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722">
            <text:p>172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875">
            <text:p>187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1902">
            <text:p>190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19">
            <text:p>201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035">
            <text:p>203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30">
            <text:p>21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44">
            <text:p>214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145">
            <text:p>214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29">
            <text:p>222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35">
            <text:p>223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90">
            <text:p>229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92">
            <text:p>229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96">
            <text:p>229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299">
            <text:p>229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01">
            <text:p>230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03">
            <text:p>230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05">
            <text:p>230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06">
            <text:p>230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07">
            <text:p>230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11">
            <text:p>231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16">
            <text:p>231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22">
            <text:p>232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23">
            <text:p>2323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27">
            <text:p>2327</text:p>
          </table:table-cell>
          <table:table-cell table:number-columns-repeated="1020"/>
          <table:table-cell table:style-name="ce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39">
            <text:p>233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40">
            <text:p>234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41">
            <text:p>234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42">
            <text:p>234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43">
            <text:p>234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47">
            <text:p>234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49">
            <text:p>23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52">
            <text:p>235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56">
            <text:p>235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58">
            <text:p>235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62">
            <text:p>236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63">
            <text:p>236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65">
            <text:p>236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66">
            <text:p>236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66">
            <text:p>236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67">
            <text:p>23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68">
            <text:p>236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69">
            <text:p>236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70">
            <text:p>237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72">
            <text:p>237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73">
            <text:p>237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377">
            <text:p>237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10">
            <text:p>241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11">
            <text:p>241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15">
            <text:p>24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16">
            <text:p>241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17">
            <text:p>241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18">
            <text:p>241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19">
            <text:p>241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20">
            <text:p>24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22">
            <text:p>242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23">
            <text:p>242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24">
            <text:p>242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37">
            <text:p>243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39">
            <text:p>243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40">
            <text:p>244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42">
            <text:p>244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43">
            <text:p>244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44">
            <text:p>244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52">
            <text:p>245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53">
            <text:p>245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54">
            <text:p>245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59">
            <text:p>245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70">
            <text:p>247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73">
            <text:p>247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74">
            <text:p>247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77">
            <text:p>247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478">
            <text:p>247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11">
            <text:p>251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15">
            <text:p>25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17">
            <text:p>251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18">
            <text:p>251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20">
            <text:p>25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22">
            <text:p>252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32">
            <text:p>25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34">
            <text:p>253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35">
            <text:p>253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36">
            <text:p>253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39">
            <text:p>253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40">
            <text:p>254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41">
            <text:p>254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42">
            <text:p>254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43">
            <text:p>254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44">
            <text:p>254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45">
            <text:p>254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47">
            <text:p>254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55">
            <text:p>255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56">
            <text:p>255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57">
            <text:p>255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59">
            <text:p>255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60">
            <text:p>25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61">
            <text:p>256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63">
            <text:p>256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64">
            <text:p>256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67">
            <text:p>25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68">
            <text:p>256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69">
            <text:p>256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71">
            <text:p>257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72">
            <text:p>257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73">
            <text:p>257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74">
            <text:p>257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75">
            <text:p>257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76">
            <text:p>257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77">
            <text:p>257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78">
            <text:p>257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79">
            <text:p>257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80">
            <text:p>258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81">
            <text:p>258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82">
            <text:p>258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85">
            <text:p>258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94">
            <text:p>259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95">
            <text:p>259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96">
            <text:p>259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97">
            <text:p>259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599">
            <text:p>259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00">
            <text:p>26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02">
            <text:p>260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03">
            <text:p>260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04">
            <text:p>260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07">
            <text:p>260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08">
            <text:p>260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13">
            <text:p>261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15">
            <text:p>26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17">
            <text:p>261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18">
            <text:p>261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19">
            <text:p>261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20">
            <text:p>26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21">
            <text:p>262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22">
            <text:p>262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23">
            <text:p>262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24">
            <text:p>262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25">
            <text:p>262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35">
            <text:p>263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44">
            <text:p>264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45">
            <text:p>264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47">
            <text:p>264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48">
            <text:p>26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49">
            <text:p>26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53">
            <text:p>265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54">
            <text:p>265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55">
            <text:p>265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56">
            <text:p>265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57">
            <text:p>265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58">
            <text:p>265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59">
            <text:p>265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60">
            <text:p>26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61">
            <text:p>266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62">
            <text:p>266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63">
            <text:p>266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69">
            <text:p>266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70">
            <text:p>267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72">
            <text:p>267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73">
            <text:p>267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74">
            <text:p>267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75">
            <text:p>267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76">
            <text:p>267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78">
            <text:p>267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80">
            <text:p>268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84">
            <text:p>26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87">
            <text:p>268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88">
            <text:p>268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89">
            <text:p>268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90">
            <text:p>269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91">
            <text:p>269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92">
            <text:p>269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93">
            <text:p>269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94">
            <text:p>269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95">
            <text:p>269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96">
            <text:p>269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98">
            <text:p>269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699">
            <text:p>269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00">
            <text:p>27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01">
            <text:p>270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02">
            <text:p>270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05">
            <text:p>270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06">
            <text:p>270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07">
            <text:p>270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08">
            <text:p>270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10">
            <text:p>271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11">
            <text:p>271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12">
            <text:p>27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16">
            <text:p>271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17">
            <text:p>271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18">
            <text:p>271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19">
            <text:p>271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22">
            <text:p>272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26">
            <text:p>272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27">
            <text:p>272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28">
            <text:p>272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30">
            <text:p>27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31">
            <text:p>273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32">
            <text:p>27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33">
            <text:p>273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34">
            <text:p>273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35">
            <text:p>273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37">
            <text:p>273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41">
            <text:p>274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43">
            <text:p>274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44">
            <text:p>274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47">
            <text:p>274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49">
            <text:p>27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50">
            <text:p>27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51">
            <text:p>275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52">
            <text:p>275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53">
            <text:p>275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54">
            <text:p>275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55">
            <text:p>275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56">
            <text:p>275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57">
            <text:p>275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59">
            <text:p>275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60">
            <text:p>276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61">
            <text:p>276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63">
            <text:p>276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65">
            <text:p>276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774">
            <text:p>2774</text:p>
          </table:table-cell>
          <table:table-cell table:number-columns-repeated="1021"/>
        </table:table-row>
        <table:table-row table:style-name="ro1" table:number-rows-repeated="13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0"/>
          <table:table-cell table:style-name="ce1"/>
        </table:table-row>
        <table:table-row table:style-name="ro1" table:number-rows-repeated="380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0"/>
          <table:table-cell table:style-name="ce1"/>
        </table:table-row>
        <table:table-row table:style-name="ro1" table:number-rows-repeated="19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0"/>
          <table:table-cell table:style-name="ce1"/>
        </table:table-row>
        <table:table-row table:style-name="ro1" table:number-rows-repeated="20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0"/>
          <table:table-cell table:style-name="ce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1020"/>
          <table:table-cell table:style-name="ce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1020"/>
          <table:table-cell table:style-name="ce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1020"/>
          <table:table-cell table:style-name="ce1"/>
        </table:table-row>
        <table:table-row table:style-name="ro1" table:number-rows-repeated="119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0"/>
          <table:table-cell table:style-name="ce1"/>
        </table:table-row>
        <table:table-row table:style-name="ro1" table:number-rows-repeated="173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0"/>
          <table:table-cell table:style-name="ce1"/>
        </table:table-row>
        <table:table-row table:style-name="ro1" table:number-rows-repeated="451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104715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Arkusz1.C3:Arkusz1.C2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0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0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8P0" style:volatile="true" number:language="pl" number:country="PL">
      <number:number number:decimal-places="0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2" number:min-integer-digits="1" number:grouping="true"/>
      <number:text>     </number:text>
    </number:number-style>
    <number:number-style style:name="N8120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pl" number:country="PL">
      <number:number number:decimal-places="2" number:min-integer-digits="1" number:grouping="true"/>
      <number:text>     </number:text>
    </number:number-style>
    <number:number-style style:name="N8121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pl" number:country="PL">
      <number:text> -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3P2" style:volatile="true" number:language="pl" number:country="PL">
      <number:text> -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4" number:language="pl" number:country="PL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5" number:language="pl" number:country="PL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pl" number:country="PL">
      <number:minutes number:style="long"/>
      <number:text>:</number:text>
      <number:seconds number:style="long"/>
    </number:time-style>
    <number:time-style style:name="N812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pl" number:country="PL">
      <number:minutes number:style="long"/>
      <number:text>:</number:text>
      <number:seconds number:style="long" number:decimal-places="1"/>
    </number:time-style>
    <number:number-style style:name="N8129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28.08.2020</text:date>, <text:time>13:37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aweł Sokołowski</meta:initial-creator>
    <dc:creator>. ..</dc:creator>
    <dc:date>2020-08-28T13:37:36.54</dc:date>
    <meta:print-date>2020-08-27T12:01:02Z</meta:print-date>
    <meta:editing-cycles>14</meta:editing-cycles>
    <meta:editing-duration>PT4H37M48S</meta:editing-duration>
    <meta:document-statistic meta:table-count="1" meta:cell-count="443" meta:object-count="0"/>
  </office:meta>
</office:document-meta>
</file>