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020" table:default-cell-style-name="ce2"/>
        <table:table-column table:style-name="co4" table:number-columns-repeated="15361" table:default-cell-style-name="ce1"/>
        <table:table-row table:style-name="ro1">
          <table:table-cell/>
          <table:table-cell office:value-type="string" table:style-name="ce3">
            <text:p>NUMER UMOWY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3016" table:style-name="ce6">
            <text:p>301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3018" table:style-name="ce6">
            <text:p>301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3024" table:style-name="ce6">
            <text:p>302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3026" table:style-name="ce6">
            <text:p>302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3027" table:style-name="ce6">
            <text:p>302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3028" table:style-name="ce6">
            <text:p>302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3029" table:style-name="ce6">
            <text:p>302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3032" table:style-name="ce6">
            <text:p>303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3033" table:style-name="ce6">
            <text:p>303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3034" table:style-name="ce6">
            <text:p>303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3036" table:style-name="ce6">
            <text:p>303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3037" table:style-name="ce6">
            <text:p>303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3038" table:style-name="ce6">
            <text:p>303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3039" table:style-name="ce6">
            <text:p>303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3041" table:style-name="ce6">
            <text:p>304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3042" table:style-name="ce6">
            <text:p>304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3043" table:style-name="ce6">
            <text:p>304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3044" table:style-name="ce6">
            <text:p>304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3045" table:style-name="ce6">
            <text:p>304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3047" table:style-name="ce6">
            <text:p>304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3049" table:style-name="ce6">
            <text:p>304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3050" table:style-name="ce6">
            <text:p>305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3051" table:style-name="ce6">
            <text:p>305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3052" table:style-name="ce6">
            <text:p>305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3053" table:style-name="ce6">
            <text:p>305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3054" table:style-name="ce6">
            <text:p>305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3056" table:style-name="ce6">
            <text:p>305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3057" table:style-name="ce6">
            <text:p>3057</text:p>
          </table:table-cell>
          <table:table-cell table:number-columns-repeated="16381"/>
        </table:table-row>
        <table:table-row table:number-rows-repeated="6" table:style-name="ro1">
          <table:table-cell/>
          <table:table-cell table:style-name="ce7"/>
          <table:table-cell table:style-name="ce8"/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</table:table>
      <table:database-ranges>
        <table:database-range table:target-range-address="Arkusz1.C2:Arkusz1.C3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anna Sulińska</meta:initial-creator>
    <dc:creator>joasul</dc:creator>
    <meta:creation-date>2020-09-02T08:56:31Z</meta:creation-date>
    <dc:date>2020-10-23T11:50:08Z</dc:date>
    <meta:editing-cycles>19</meta:editing-cycles>
    <meta:editing-duration>PT18297S</meta:editing-duration>
  </office:meta>
</office:document-meta>
</file>