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03" table:style-name="ce6">
            <text:p>27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41" table:style-name="ce6">
            <text:p>29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1" table:style-name="ce6">
            <text:p>29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4" table:style-name="ce6">
            <text:p>29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5" table:style-name="ce6">
            <text:p>29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6" table:style-name="ce6">
            <text:p>29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7" table:style-name="ce6">
            <text:p>29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58" table:style-name="ce6">
            <text:p>29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0" table:style-name="ce6">
            <text:p>29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2" table:style-name="ce6">
            <text:p>29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4" table:style-name="ce6">
            <text:p>29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5" table:style-name="ce6">
            <text:p>29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6" table:style-name="ce6">
            <text:p>29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67" table:style-name="ce6">
            <text:p>29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0" table:style-name="ce6">
            <text:p>29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1" table:style-name="ce6">
            <text:p>29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2" table:style-name="ce6">
            <text:p>29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3" table:style-name="ce6">
            <text:p>29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4" table:style-name="ce6">
            <text:p>29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5" table:style-name="ce6">
            <text:p>29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6" table:style-name="ce6">
            <text:p>29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7" table:style-name="ce6">
            <text:p>29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78" table:style-name="ce6">
            <text:p>29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0" table:style-name="ce6">
            <text:p>29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2" table:style-name="ce6">
            <text:p>29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5" table:style-name="ce6">
            <text:p>29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86" table:style-name="ce6">
            <text:p>2986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Arkusz1.C2:Arkusz1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0-06T13:06:43Z</dc:date>
    <meta:editing-cycles>19</meta:editing-cycles>
    <meta:editing-duration>PT18297S</meta:editing-duration>
  </office:meta>
</office:document-meta>
</file>