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49" table:style-name="ce6">
            <text:p>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53" table:style-name="ce6">
            <text:p>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1/</text:p>
          </table:table-cell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1-07-29T09:53:56Z</dc:date>
    <meta:editing-cycles>19</meta:editing-cycles>
    <meta:editing-duration>PT18297S</meta:editing-duration>
  </office:meta>
</office:document-meta>
</file>