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43" table:style-name="ce6">
            <text:p>31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44" table:style-name="ce6">
            <text:p>31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49" table:style-name="ce6">
            <text:p>31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1" table:style-name="ce6">
            <text:p>31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2" table:style-name="ce6">
            <text:p>31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3" table:style-name="ce6">
            <text:p>31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7" table:style-name="ce6">
            <text:p>31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58" table:style-name="ce6">
            <text:p>3158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1-01-26T11:58:31Z</dc:date>
    <meta:editing-cycles>19</meta:editing-cycles>
    <meta:editing-duration>PT18297S</meta:editing-duration>
  </office:meta>
</office:document-meta>
</file>