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5" table:style-name="ce6">
            <text:p>30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8" table:style-name="ce6">
            <text:p>30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9" table:style-name="ce6">
            <text:p>30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90" table:style-name="ce6">
            <text:p>30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96" table:style-name="ce6">
            <text:p>30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97" table:style-name="ce6">
            <text:p>30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98" table:style-name="ce6">
            <text:p>30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99" table:style-name="ce6">
            <text:p>30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03" table:style-name="ce6">
            <text:p>31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04" table:style-name="ce6">
            <text:p>31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09" table:style-name="ce6">
            <text:p>31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12" table:style-name="ce6">
            <text:p>31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15" table:style-name="ce6">
            <text:p>31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16" table:style-name="ce6">
            <text:p>31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17" table:style-name="ce6">
            <text:p>3117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1-19T12:36:07Z</dc:date>
    <meta:editing-cycles>19</meta:editing-cycles>
    <meta:editing-duration>PT18297S</meta:editing-duration>
  </office:meta>
</office:document-meta>
</file>