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24" table:style-name="ce6">
            <text:p>31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30" table:style-name="ce6">
            <text:p>31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31" table:style-name="ce6">
            <text:p>31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32" table:style-name="ce6">
            <text:p>31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33" table:style-name="ce6">
            <text:p>313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35" table:style-name="ce6">
            <text:p>31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36" table:style-name="ce6">
            <text:p>31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37" table:style-name="ce6">
            <text:p>31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38" table:style-name="ce6">
            <text:p>31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40" table:style-name="ce6">
            <text:p>3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141" table:style-name="ce6">
            <text:p>3141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0-12-17T09:05:48Z</dc:date>
    <meta:editing-cycles>19</meta:editing-cycles>
    <meta:editing-duration>PT18297S</meta:editing-duration>
  </office:meta>
</office:document-meta>
</file>