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ce2"/>
        <table:table-column table:style-name="co4" table:number-columns-repeated="15361" table:default-cell-style-name="ce1"/>
        <table:table-row table:style-name="ro1">
          <table:table-cell/>
          <table:table-cell office:value-type="string" table:style-name="ce3">
            <text:p>NUMER UMOWY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22" table:style-name="ce6">
            <text:p>29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88" table:style-name="ce6">
            <text:p>298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89" table:style-name="ce6">
            <text:p>29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90" table:style-name="ce6">
            <text:p>29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91" table:style-name="ce6">
            <text:p>299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92" table:style-name="ce6">
            <text:p>299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93" table:style-name="ce6">
            <text:p>299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94" table:style-name="ce6">
            <text:p>29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95" table:style-name="ce6">
            <text:p>29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97" table:style-name="ce6">
            <text:p>29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98" table:style-name="ce6">
            <text:p>299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99" table:style-name="ce6">
            <text:p>29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00" table:style-name="ce6">
            <text:p>3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01" table:style-name="ce6">
            <text:p>30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03" table:style-name="ce6">
            <text:p>300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04" table:style-name="ce6">
            <text:p>300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05" table:style-name="ce6">
            <text:p>30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07" table:style-name="ce6">
            <text:p>30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08" table:style-name="ce6">
            <text:p>30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12" table:style-name="ce6">
            <text:p>30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13" table:style-name="ce6">
            <text:p>30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9588" table:style-name="ce6">
            <text:p>9588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7"/>
          <table:table-cell table:style-name="ce8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Arkusz1.C2:Arkusz1.C3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Sulińska</meta:initial-creator>
    <dc:creator>joasul</dc:creator>
    <meta:creation-date>2020-09-02T08:56:31Z</meta:creation-date>
    <dc:date>2020-10-15T12:56:50Z</dc:date>
    <meta:editing-cycles>19</meta:editing-cycles>
    <meta:editing-duration>PT18297S</meta:editing-duration>
  </office:meta>
</office:document-meta>
</file>