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0" table:default-cell-style-name="ce2"/>
        <table:table-column table:style-name="co4" table:number-columns-repeated="15361" table:default-cell-style-name="ce1"/>
        <table:table-row table:style-name="ro1">
          <table:table-cell/>
          <table:table-cell office:value-type="string" table:style-name="ce3">
            <text:p>NUMER UMOWY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35" table:style-name="ce6">
            <text:p>303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62" table:style-name="ce6">
            <text:p>30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63" table:style-name="ce6">
            <text:p>306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65" table:style-name="ce6">
            <text:p>30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66" table:style-name="ce6">
            <text:p>306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67" table:style-name="ce6">
            <text:p>306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68" table:style-name="ce6">
            <text:p>306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69" table:style-name="ce6">
            <text:p>306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70" table:style-name="ce6">
            <text:p>307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73" table:style-name="ce6">
            <text:p>307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74" table:style-name="ce6">
            <text:p>307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78" table:style-name="ce6">
            <text:p>307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79" table:style-name="ce6">
            <text:p>307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83" table:style-name="ce6">
            <text:p>308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84" table:style-name="ce6">
            <text:p>308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86" table:style-name="ce6">
            <text:p>3086</text:p>
          </table:table-cell>
          <table:table-cell table:number-columns-repeated="16381"/>
        </table:table-row>
        <table:table-row table:number-rows-repeated="6" table:style-name="ro1">
          <table:table-cell/>
          <table:table-cell table:style-name="ce7"/>
          <table:table-cell table:style-name="ce8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Sulińska</meta:initial-creator>
    <dc:creator>joasul</dc:creator>
    <meta:creation-date>2020-09-02T08:56:31Z</meta:creation-date>
    <dc:date>2020-11-13T13:45:04Z</dc:date>
    <meta:editing-cycles>19</meta:editing-cycles>
    <meta:editing-duration>PT18297S</meta:editing-duration>
  </office:meta>
</office:document-meta>
</file>