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21" table:style-name="ce6">
            <text:p>31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23" table:style-name="ce6">
            <text:p>31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24" table:style-name="ce6">
            <text:p>31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25" table:style-name="ce6">
            <text:p>31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27" table:style-name="ce6">
            <text:p>31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28" table:style-name="ce6">
            <text:p>3128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0-12-10T12:13:07Z</dc:date>
    <meta:editing-cycles>19</meta:editing-cycles>
    <meta:editing-duration>PT18297S</meta:editing-duration>
  </office:meta>
</office:document-meta>
</file>