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UMER UMOW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396" table:style-name="ce6">
            <text:p>3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1526" table:style-name="ce6">
            <text:p>15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1650" table:style-name="ce6">
            <text:p>16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1765" table:style-name="ce6">
            <text:p>1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1895" table:style-name="ce6">
            <text:p>18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242" table:style-name="ce6">
            <text:p>22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436" table:style-name="ce6">
            <text:p>24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516" table:style-name="ce6">
            <text:p>25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562" table:style-name="ce6">
            <text:p>25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697" table:style-name="ce6">
            <text:p>26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42" table:style-name="ce6">
            <text:p>27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58" table:style-name="ce6">
            <text:p>27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64" table:style-name="ce6">
            <text:p>27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66" table:style-name="ce6">
            <text:p>27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67" table:style-name="ce6">
            <text:p>276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68" table:style-name="ce6">
            <text:p>27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69" table:style-name="ce6">
            <text:p>27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0" table:style-name="ce6">
            <text:p>27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1" table:style-name="ce6">
            <text:p>27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2" table:style-name="ce6">
            <text:p>27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3" table:style-name="ce6">
            <text:p>277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5" table:style-name="ce6">
            <text:p>27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6" table:style-name="ce6">
            <text:p>27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7" table:style-name="ce6">
            <text:p>27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79" table:style-name="ce6">
            <text:p>27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0" table:style-name="ce6">
            <text:p>27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2" table:style-name="ce6">
            <text:p>27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3" table:style-name="ce6">
            <text:p>27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4" table:style-name="ce6">
            <text:p>27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5" table:style-name="ce6">
            <text:p>27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6" table:style-name="ce6">
            <text:p>27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87" table:style-name="ce6">
            <text:p>27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96" table:style-name="ce6">
            <text:p>27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97" table:style-name="ce6">
            <text:p>27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98" table:style-name="ce6">
            <text:p>27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799" table:style-name="ce6">
            <text:p>27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0" table:style-name="ce6">
            <text:p>28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1" table:style-name="ce6">
            <text:p>28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2" table:style-name="ce6">
            <text:p>28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3" table:style-name="ce6">
            <text:p>28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6" table:style-name="ce6">
            <text:p>280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8" table:style-name="ce6">
            <text:p>28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09" table:style-name="ce6">
            <text:p>280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0" table:style-name="ce6">
            <text:p>28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1" table:style-name="ce6">
            <text:p>28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2" table:style-name="ce6">
            <text:p>28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3" table:style-name="ce6">
            <text:p>28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4" table:style-name="ce6">
            <text:p>28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5" table:style-name="ce6">
            <text:p>28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6" table:style-name="ce6">
            <text:p>28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7" table:style-name="ce6">
            <text:p>28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8" table:style-name="ce6">
            <text:p>28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19" table:style-name="ce6">
            <text:p>28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0" table:style-name="ce6">
            <text:p>28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1" table:style-name="ce6">
            <text:p>28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2" table:style-name="ce6">
            <text:p>28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3" table:style-name="ce6">
            <text:p>28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4" table:style-name="ce6">
            <text:p>28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6" table:style-name="ce6">
            <text:p>28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7" table:style-name="ce6">
            <text:p>28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8" table:style-name="ce6">
            <text:p>28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29" table:style-name="ce6">
            <text:p>282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0" table:style-name="ce6">
            <text:p>28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1" table:style-name="ce6">
            <text:p>28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2" table:style-name="ce6">
            <text:p>28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4" table:style-name="ce6">
            <text:p>28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8" table:style-name="ce6">
            <text:p>28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39" table:style-name="ce6">
            <text:p>283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0" table:style-name="ce6">
            <text:p>28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1" table:style-name="ce6">
            <text:p>28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2" table:style-name="ce6">
            <text:p>28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3" table:style-name="ce6">
            <text:p>28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4" table:style-name="ce6">
            <text:p>28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5" table:style-name="ce6">
            <text:p>28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6" table:style-name="ce6">
            <text:p>28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8" table:style-name="ce6">
            <text:p>28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49" table:style-name="ce6">
            <text:p>28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0" table:style-name="ce6">
            <text:p>28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1" table:style-name="ce6">
            <text:p>285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3" table:style-name="ce6">
            <text:p>28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4" table:style-name="ce6">
            <text:p>28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59" table:style-name="ce6">
            <text:p>28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0" table:style-name="ce6">
            <text:p>28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3" table:style-name="ce6">
            <text:p>28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4" table:style-name="ce6">
            <text:p>28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6" table:style-name="ce6">
            <text:p>28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69" table:style-name="ce6">
            <text:p>286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1" table:style-name="ce6">
            <text:p>28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2" table:style-name="ce6">
            <text:p>28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POZ/2020/</text:p>
          </table:table-cell>
          <table:table-cell office:value-type="float" office:value="2873" table:style-name="ce6">
            <text:p>2873</text:p>
          </table:table-cell>
          <table:table-cell table:number-columns-repeated="16381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Arkusz1.C3:Arkusz1.C9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Sulińska</meta:initial-creator>
    <dc:creator>joasul</dc:creator>
    <meta:creation-date>2020-09-02T08:56:31Z</meta:creation-date>
    <dc:date>2020-09-02T08:56:31Z</dc:date>
    <meta:editing-cycles>19</meta:editing-cycles>
    <meta:editing-duration>PT18297S</meta:editing-duration>
  </office:meta>
</office:document-meta>
</file>