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" style:family="table-cell" style:parent-style-name="Excel_20_Built-in_20_Normal" style:data-style-name="N5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500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column table:style-name="co4" table:default-cell-style-name="ce6"/>
        <table:table-row table:style-name="ro1">
          <table:table-cell/>
          <table:table-cell table:style-name="ce2" office:value-type="string">
            <text:p>NUMER UMOWY</text:p>
          </table:table-cell>
          <table:table-cell table:style-name="ce4"/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867">
            <text:p>28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868">
            <text:p>286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894">
            <text:p>289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12">
            <text:p>29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13">
            <text:p>291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15">
            <text:p>29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16">
            <text:p>291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18">
            <text:p>291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21">
            <text:p>29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23">
            <text:p>292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27">
            <text:p>292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858">
            <text:p>285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17">
            <text:p>29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24">
            <text:p>292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25">
            <text:p>29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26">
            <text:p>292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31">
            <text:p>293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32">
            <text:p>293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34">
            <text:p>29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35">
            <text:p>293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33">
            <text:p>293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39">
            <text:p>293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46">
            <text:p>2946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48">
            <text:p>294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49">
            <text:p>29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50">
            <text:p>295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825">
            <text:p>282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POZ/2020/</text:p>
          </table:table-cell>
          <table:table-cell table:style-name="ce5" office:value-type="float" office:value="2940">
            <text:p>2940</text:p>
          </table:table-cell>
          <table:table-cell table:number-columns-repeated="102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rkusz1.C2:Arkusz1.C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15.09.2020</text:date>, <text:time>10:44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oanna Sulińska</meta:initial-creator>
    <meta:creation-date>2020-09-02T08:56:31Z</meta:creation-date>
    <dc:date>2020-09-15T10:44:26.68</dc:date>
    <meta:editing-cycles>20</meta:editing-cycles>
    <meta:editing-duration>PT05H27M46S</meta:editing-duration>
    <meta:document-statistic meta:table-count="1" meta:cell-count="57" meta:object-count="0"/>
  </office:meta>
</office:document-meta>
</file>