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020" table:default-cell-style-name="ce2"/>
        <table:table-column table:style-name="co4" table:number-columns-repeated="15361" table:default-cell-style-name="ce1"/>
        <table:table-row table:style-name="ro1">
          <table:table-cell/>
          <table:table-cell office:value-type="string" table:style-name="ce3">
            <text:p>NUMER UMOWY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23" table:style-name="ce6">
            <text:p>22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1856" table:style-name="ce6">
            <text:p>185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668" table:style-name="ce6">
            <text:p>266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781" table:style-name="ce6">
            <text:p>278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833" table:style-name="ce6">
            <text:p>283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837" table:style-name="ce6">
            <text:p>283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852" table:style-name="ce6">
            <text:p>285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865" table:style-name="ce6">
            <text:p>286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870" table:style-name="ce6">
            <text:p>287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877" table:style-name="ce6">
            <text:p>287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878" table:style-name="ce6">
            <text:p>287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879" table:style-name="ce6">
            <text:p>287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880" table:style-name="ce6">
            <text:p>288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881" table:style-name="ce6">
            <text:p>288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883" table:style-name="ce6">
            <text:p>288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884" table:style-name="ce6">
            <text:p>288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888" table:style-name="ce6">
            <text:p>288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889" table:style-name="ce6">
            <text:p>288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890" table:style-name="ce6">
            <text:p>289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891" table:style-name="ce6">
            <text:p>289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892" table:style-name="ce6">
            <text:p>289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893" table:style-name="ce6">
            <text:p>289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897" table:style-name="ce6">
            <text:p>289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898" table:style-name="ce6">
            <text:p>289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899" table:style-name="ce6">
            <text:p>289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900" table:style-name="ce6">
            <text:p>29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902" table:style-name="ce6">
            <text:p>290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903" table:style-name="ce6">
            <text:p>290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904" table:style-name="ce6">
            <text:p>290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907" table:style-name="ce6">
            <text:p>290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908" table:style-name="ce6">
            <text:p>290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909" table:style-name="ce6">
            <text:p>290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911" table:style-name="ce6">
            <text:p>2911</text:p>
          </table:table-cell>
          <table:table-cell table:number-columns-repeated="16381"/>
        </table:table-row>
        <table:table-row table:number-rows-repeated="1048542" table:style-name="ro1">
          <table:table-cell table:number-columns-repeated="16384"/>
        </table:table-row>
      </table:table>
      <table:database-ranges>
        <table:database-range table:target-range-address="Arkusz1.C2:Arkusz1.C3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anna Sulińska</meta:initial-creator>
    <dc:creator>joasul</dc:creator>
    <meta:creation-date>2020-09-02T08:56:31Z</meta:creation-date>
    <dc:date>2020-09-07T12:44:44Z</dc:date>
    <meta:editing-cycles>19</meta:editing-cycles>
    <meta:editing-duration>PT18297S</meta:editing-duration>
  </office:meta>
</office:document-meta>
</file>