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6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UMER WNIOSKU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">
            <text:p>2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">
            <text:p>2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">
            <text:p>2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4">
            <text:p>2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305">
            <text:p>3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339">
            <text:p>3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360">
            <text:p>3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04">
            <text:p>5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12">
            <text:p>5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14">
            <text:p>5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16">
            <text:p>5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17">
            <text:p>5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19">
            <text:p>5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20">
            <text:p>5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21">
            <text:p>5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23">
            <text:p>5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24">
            <text:p>5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42">
            <text:p>5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43">
            <text:p>5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44">
            <text:p>5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45">
            <text:p>5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47">
            <text:p>5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0">
            <text:p>550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0">
            <text:p>550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1">
            <text:p>5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3">
            <text:p>5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5">
            <text:p>5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6">
            <text:p>5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7">
            <text:p>5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8">
            <text:p>5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59">
            <text:p>5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60">
            <text:p>5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62">
            <text:p>5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65">
            <text:p>5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68">
            <text:p>5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69">
            <text:p>5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71">
            <text:p>5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72">
            <text:p>5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74">
            <text:p>5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75">
            <text:p>5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77">
            <text:p>5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78">
            <text:p>5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0">
            <text:p>5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1">
            <text:p>5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2">
            <text:p>5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4">
            <text:p>5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5">
            <text:p>5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6">
            <text:p>5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7">
            <text:p>5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89">
            <text:p>5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2">
            <text:p>5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3">
            <text:p>5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4">
            <text:p>5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5">
            <text:p>5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6">
            <text:p>5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7">
            <text:p>5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8">
            <text:p>5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9">
            <text:p>5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01">
            <text:p>6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02">
            <text:p>6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04">
            <text:p>6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09">
            <text:p>6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11">
            <text:p>6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12">
            <text:p>6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13">
            <text:p>6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14">
            <text:p>6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15">
            <text:p>6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16">
            <text:p>6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21">
            <text:p>6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22">
            <text:p>6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23">
            <text:p>6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25">
            <text:p>6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26">
            <text:p>6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0">
            <text:p>6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1">
            <text:p>6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2">
            <text:p>6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3">
            <text:p>6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4">
            <text:p>6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5">
            <text:p>6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36">
            <text:p>6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41">
            <text:p>6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42">
            <text:p>6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43">
            <text:p>6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44">
            <text:p>6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45">
            <text:p>6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46">
            <text:p>6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2">
            <text:p>6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3">
            <text:p>6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5">
            <text:p>6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6">
            <text:p>6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7">
            <text:p>6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8">
            <text:p>6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69">
            <text:p>6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1">
            <text:p>6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2">
            <text:p>6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3">
            <text:p>6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4">
            <text:p>6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5">
            <text:p>6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6">
            <text:p>6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7">
            <text:p>6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8">
            <text:p>6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79">
            <text:p>6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0">
            <text:p>6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1">
            <text:p>6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3">
            <text:p>6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4">
            <text:p>6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5">
            <text:p>6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6">
            <text:p>6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7">
            <text:p>6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88">
            <text:p>6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90">
            <text:p>6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91">
            <text:p>6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92">
            <text:p>6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93">
            <text:p>6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94">
            <text:p>6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698">
            <text:p>6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02">
            <text:p>7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03">
            <text:p>7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04">
            <text:p>7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05">
            <text:p>7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06">
            <text:p>7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07">
            <text:p>7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10">
            <text:p>7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11">
            <text:p>7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12">
            <text:p>7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46">
            <text:p>7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48">
            <text:p>7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49">
            <text:p>7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1">
            <text:p>7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2">
            <text:p>7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3">
            <text:p>7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4">
            <text:p>7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5">
            <text:p>7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6">
            <text:p>7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7">
            <text:p>7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58">
            <text:p>7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60">
            <text:p>7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62">
            <text:p>7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63">
            <text:p>7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67">
            <text:p>7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68">
            <text:p>7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69">
            <text:p>7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0">
            <text:p>7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1">
            <text:p>7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2">
            <text:p>7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3">
            <text:p>7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4">
            <text:p>7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5">
            <text:p>7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6">
            <text:p>7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7">
            <text:p>7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8">
            <text:p>7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79">
            <text:p>7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0">
            <text:p>7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1">
            <text:p>7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2">
            <text:p>7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3">
            <text:p>7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4">
            <text:p>7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5">
            <text:p>7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6">
            <text:p>7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7">
            <text:p>7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8">
            <text:p>7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89">
            <text:p>7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0">
            <text:p>7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1">
            <text:p>7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2">
            <text:p>7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3">
            <text:p>7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4">
            <text:p>7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5">
            <text:p>7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6">
            <text:p>7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7">
            <text:p>7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8">
            <text:p>7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799">
            <text:p>7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1">
            <text:p>8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2">
            <text:p>8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3">
            <text:p>8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4">
            <text:p>8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6">
            <text:p>8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7">
            <text:p>8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8">
            <text:p>8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09">
            <text:p>8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0">
            <text:p>8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1">
            <text:p>8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2">
            <text:p>8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3">
            <text:p>8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4">
            <text:p>8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5">
            <text:p>8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6">
            <text:p>8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7">
            <text:p>8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8">
            <text:p>8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19">
            <text:p>8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0">
            <text:p>8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1">
            <text:p>8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2">
            <text:p>8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3">
            <text:p>8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4">
            <text:p>8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5">
            <text:p>8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6">
            <text:p>8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7">
            <text:p>8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8">
            <text:p>8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29">
            <text:p>8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0">
            <text:p>8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1">
            <text:p>8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2">
            <text:p>8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3">
            <text:p>8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4">
            <text:p>8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5">
            <text:p>8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6">
            <text:p>8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7">
            <text:p>8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8">
            <text:p>8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39">
            <text:p>8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44">
            <text:p>8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45">
            <text:p>8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46">
            <text:p>8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47">
            <text:p>8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48">
            <text:p>8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49">
            <text:p>8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0">
            <text:p>8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1">
            <text:p>8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3">
            <text:p>8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4">
            <text:p>8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5">
            <text:p>8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6">
            <text:p>8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7">
            <text:p>8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8">
            <text:p>8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59">
            <text:p>8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0">
            <text:p>8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1">
            <text:p>8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2">
            <text:p>8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3">
            <text:p>8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4">
            <text:p>864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4">
            <text:p>864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5">
            <text:p>8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6">
            <text:p>8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7">
            <text:p>8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8">
            <text:p>8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69">
            <text:p>8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0">
            <text:p>8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1">
            <text:p>8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2">
            <text:p>8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3">
            <text:p>8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4">
            <text:p>8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6">
            <text:p>8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7">
            <text:p>8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8">
            <text:p>8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79">
            <text:p>8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0">
            <text:p>8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2">
            <text:p>8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3">
            <text:p>8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4">
            <text:p>8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5">
            <text:p>8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6">
            <text:p>8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7">
            <text:p>8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8">
            <text:p>8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89">
            <text:p>8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0">
            <text:p>8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1">
            <text:p>8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2">
            <text:p>8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3">
            <text:p>8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5">
            <text:p>8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6">
            <text:p>8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7">
            <text:p>8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8">
            <text:p>8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899">
            <text:p>8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0">
            <text:p>9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1">
            <text:p>9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2">
            <text:p>9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3">
            <text:p>9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4">
            <text:p>9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5">
            <text:p>9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6">
            <text:p>9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7">
            <text:p>9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8">
            <text:p>9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09">
            <text:p>9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3">
            <text:p>9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4">
            <text:p>9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5">
            <text:p>9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6">
            <text:p>9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7">
            <text:p>9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8">
            <text:p>9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19">
            <text:p>9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0">
            <text:p>9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1">
            <text:p>9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2">
            <text:p>9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3">
            <text:p>9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4">
            <text:p>9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5">
            <text:p>9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6">
            <text:p>9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7">
            <text:p>9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8">
            <text:p>9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29">
            <text:p>9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0">
            <text:p>9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1">
            <text:p>9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2">
            <text:p>9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3">
            <text:p>9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4">
            <text:p>9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5">
            <text:p>9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6">
            <text:p>9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7">
            <text:p>9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8">
            <text:p>9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39">
            <text:p>9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0">
            <text:p>9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1">
            <text:p>9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2">
            <text:p>9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3">
            <text:p>9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4">
            <text:p>9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5">
            <text:p>9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6">
            <text:p>9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7">
            <text:p>9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8">
            <text:p>9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49">
            <text:p>9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0">
            <text:p>9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1">
            <text:p>9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2">
            <text:p>9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3">
            <text:p>9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5">
            <text:p>9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6">
            <text:p>9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7">
            <text:p>9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9">
            <text:p>9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0">
            <text:p>9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1">
            <text:p>9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2">
            <text:p>9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3">
            <text:p>9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4">
            <text:p>9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5">
            <text:p>9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6">
            <text:p>9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7">
            <text:p>9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8">
            <text:p>9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69">
            <text:p>9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1">
            <text:p>9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2">
            <text:p>9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3">
            <text:p>9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4">
            <text:p>9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5">
            <text:p>9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6">
            <text:p>9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7">
            <text:p>9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8">
            <text:p>9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79">
            <text:p>9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0">
            <text:p>9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1">
            <text:p>9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2">
            <text:p>9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3">
            <text:p>9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4">
            <text:p>9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5">
            <text:p>9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6">
            <text:p>9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7">
            <text:p>9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89">
            <text:p>9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90">
            <text:p>9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99">
            <text:p>9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1">
            <text:p>10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2">
            <text:p>10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3">
            <text:p>10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4">
            <text:p>10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5">
            <text:p>10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6">
            <text:p>10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7">
            <text:p>10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08">
            <text:p>10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10">
            <text:p>10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19">
            <text:p>10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0">
            <text:p>10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1">
            <text:p>10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3">
            <text:p>10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5">
            <text:p>10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6">
            <text:p>10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7">
            <text:p>10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8">
            <text:p>10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29">
            <text:p>10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40">
            <text:p>10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49">
            <text:p>10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1">
            <text:p>10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2">
            <text:p>10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3">
            <text:p>10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4">
            <text:p>10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5">
            <text:p>10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6">
            <text:p>10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7">
            <text:p>10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8">
            <text:p>10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59">
            <text:p>10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0">
            <text:p>10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1">
            <text:p>10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2">
            <text:p>10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3">
            <text:p>10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4">
            <text:p>10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5">
            <text:p>10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6">
            <text:p>10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67">
            <text:p>10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78">
            <text:p>10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79">
            <text:p>10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0">
            <text:p>10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1">
            <text:p>10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2">
            <text:p>10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3">
            <text:p>10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4">
            <text:p>10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5">
            <text:p>10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6">
            <text:p>10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87">
            <text:p>10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98">
            <text:p>10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099">
            <text:p>10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0">
            <text:p>11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1">
            <text:p>11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2">
            <text:p>11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3">
            <text:p>11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4">
            <text:p>11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5">
            <text:p>11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6">
            <text:p>11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7">
            <text:p>11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8">
            <text:p>11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09">
            <text:p>11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0">
            <text:p>11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1">
            <text:p>11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2">
            <text:p>11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3">
            <text:p>11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4">
            <text:p>11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5">
            <text:p>11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6">
            <text:p>11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17">
            <text:p>11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28">
            <text:p>11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29">
            <text:p>11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0">
            <text:p>11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2">
            <text:p>11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3">
            <text:p>11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4">
            <text:p>11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5">
            <text:p>11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6">
            <text:p>11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7">
            <text:p>11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8">
            <text:p>11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39">
            <text:p>11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0">
            <text:p>11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1">
            <text:p>11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2">
            <text:p>11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4">
            <text:p>11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5">
            <text:p>11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6">
            <text:p>11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7">
            <text:p>11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8">
            <text:p>11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49">
            <text:p>11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0">
            <text:p>11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1">
            <text:p>11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2">
            <text:p>11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3">
            <text:p>11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4">
            <text:p>11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5">
            <text:p>11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7">
            <text:p>11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8">
            <text:p>11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59">
            <text:p>11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0">
            <text:p>11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1">
            <text:p>11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2">
            <text:p>11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3">
            <text:p>11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4">
            <text:p>11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5">
            <text:p>11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6">
            <text:p>11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7">
            <text:p>11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8">
            <text:p>11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69">
            <text:p>11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0">
            <text:p>11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1">
            <text:p>11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2">
            <text:p>11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3">
            <text:p>11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4">
            <text:p>11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5">
            <text:p>11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6">
            <text:p>11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8">
            <text:p>11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79">
            <text:p>11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0">
            <text:p>11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1">
            <text:p>11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2">
            <text:p>11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3">
            <text:p>11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4">
            <text:p>11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5">
            <text:p>11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7">
            <text:p>11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8">
            <text:p>11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89">
            <text:p>11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0">
            <text:p>11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1">
            <text:p>11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2">
            <text:p>11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3">
            <text:p>11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4">
            <text:p>11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5">
            <text:p>11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6">
            <text:p>11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7">
            <text:p>11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8">
            <text:p>11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199">
            <text:p>11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0">
            <text:p>12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1">
            <text:p>12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2">
            <text:p>12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3">
            <text:p>12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4">
            <text:p>12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5">
            <text:p>12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6">
            <text:p>12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7">
            <text:p>12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09">
            <text:p>12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0">
            <text:p>12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1">
            <text:p>12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2">
            <text:p>12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3">
            <text:p>12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4">
            <text:p>12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5">
            <text:p>12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6">
            <text:p>12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7">
            <text:p>12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8">
            <text:p>12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19">
            <text:p>12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0">
            <text:p>12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1">
            <text:p>12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2">
            <text:p>12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3">
            <text:p>12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4">
            <text:p>12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5">
            <text:p>12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6">
            <text:p>12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7">
            <text:p>12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8">
            <text:p>12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29">
            <text:p>12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0">
            <text:p>12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1">
            <text:p>12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2">
            <text:p>12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3">
            <text:p>12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4">
            <text:p>12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5">
            <text:p>12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36">
            <text:p>12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2">
            <text:p>12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3">
            <text:p>12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4">
            <text:p>12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5">
            <text:p>12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6">
            <text:p>12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7">
            <text:p>12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8">
            <text:p>12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49">
            <text:p>12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0">
            <text:p>12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1">
            <text:p>12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2">
            <text:p>12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3">
            <text:p>12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4">
            <text:p>12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5">
            <text:p>12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6">
            <text:p>12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8">
            <text:p>12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59">
            <text:p>12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0">
            <text:p>12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1">
            <text:p>12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2">
            <text:p>12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3">
            <text:p>12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4">
            <text:p>12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5">
            <text:p>12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7">
            <text:p>12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8">
            <text:p>12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69">
            <text:p>12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0">
            <text:p>12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1">
            <text:p>12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2">
            <text:p>12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3">
            <text:p>12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4">
            <text:p>12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5">
            <text:p>12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6">
            <text:p>12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7">
            <text:p>12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8">
            <text:p>12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79">
            <text:p>12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0">
            <text:p>12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1">
            <text:p>12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2">
            <text:p>12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3">
            <text:p>12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4">
            <text:p>12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6">
            <text:p>12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7">
            <text:p>12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8">
            <text:p>12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89">
            <text:p>12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0">
            <text:p>12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1">
            <text:p>12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3">
            <text:p>12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4">
            <text:p>12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5">
            <text:p>12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6">
            <text:p>12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7">
            <text:p>12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299">
            <text:p>12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0">
            <text:p>13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2">
            <text:p>13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3">
            <text:p>13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4">
            <text:p>13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5">
            <text:p>13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6">
            <text:p>13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7">
            <text:p>13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8">
            <text:p>13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09">
            <text:p>13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10">
            <text:p>13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11">
            <text:p>13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12">
            <text:p>13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19">
            <text:p>13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0">
            <text:p>13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1">
            <text:p>13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2">
            <text:p>13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3">
            <text:p>13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4">
            <text:p>13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5">
            <text:p>13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6">
            <text:p>13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7">
            <text:p>13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8">
            <text:p>13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29">
            <text:p>13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0">
            <text:p>13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2">
            <text:p>13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3">
            <text:p>13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4">
            <text:p>13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5">
            <text:p>13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6">
            <text:p>13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7">
            <text:p>13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8">
            <text:p>13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39">
            <text:p>13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0">
            <text:p>13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1">
            <text:p>13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2">
            <text:p>13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3">
            <text:p>13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4">
            <text:p>13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5">
            <text:p>13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6">
            <text:p>1346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6">
            <text:p>1346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7">
            <text:p>13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8">
            <text:p>13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49">
            <text:p>13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0">
            <text:p>13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1">
            <text:p>13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2">
            <text:p>13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4">
            <text:p>13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5">
            <text:p>13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6">
            <text:p>13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7">
            <text:p>13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8">
            <text:p>13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59">
            <text:p>13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0">
            <text:p>13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1">
            <text:p>13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2">
            <text:p>13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3">
            <text:p>13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4">
            <text:p>13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5">
            <text:p>13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6">
            <text:p>13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7">
            <text:p>1367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7">
            <text:p>1367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8">
            <text:p>13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69">
            <text:p>13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0">
            <text:p>13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1">
            <text:p>13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2">
            <text:p>13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3">
            <text:p>13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4">
            <text:p>13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5">
            <text:p>13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6">
            <text:p>13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7">
            <text:p>13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8">
            <text:p>13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79">
            <text:p>13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0">
            <text:p>13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1">
            <text:p>13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2">
            <text:p>13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3">
            <text:p>13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4">
            <text:p>13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5">
            <text:p>13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6">
            <text:p>13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7">
            <text:p>13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8">
            <text:p>1388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8">
            <text:p>1388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89">
            <text:p>13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0">
            <text:p>1390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0">
            <text:p>1390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1">
            <text:p>1391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1">
            <text:p>1391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2">
            <text:p>13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3">
            <text:p>1393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3">
            <text:p>1393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4">
            <text:p>1394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4">
            <text:p>1394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5">
            <text:p>13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6">
            <text:p>1396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6">
            <text:p>1396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7">
            <text:p>1397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7">
            <text:p>1397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8">
            <text:p>13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399">
            <text:p>13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0">
            <text:p>14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1">
            <text:p>14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2">
            <text:p>14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3">
            <text:p>14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4">
            <text:p>14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5">
            <text:p>14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7">
            <text:p>14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8">
            <text:p>14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09">
            <text:p>14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1">
            <text:p>14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2">
            <text:p>14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3">
            <text:p>14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4">
            <text:p>14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5">
            <text:p>14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6">
            <text:p>14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7">
            <text:p>14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8">
            <text:p>14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19">
            <text:p>14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0">
            <text:p>14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1">
            <text:p>14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3">
            <text:p>14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4">
            <text:p>14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7">
            <text:p>14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8">
            <text:p>14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29">
            <text:p>14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0">
            <text:p>14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1">
            <text:p>14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2">
            <text:p>14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3">
            <text:p>14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4">
            <text:p>14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5">
            <text:p>14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6">
            <text:p>14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7">
            <text:p>14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8">
            <text:p>14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39">
            <text:p>14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0">
            <text:p>14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1">
            <text:p>14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2">
            <text:p>14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3">
            <text:p>14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4">
            <text:p>14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5">
            <text:p>14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6">
            <text:p>14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7">
            <text:p>14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8">
            <text:p>14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49">
            <text:p>14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0">
            <text:p>14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1">
            <text:p>14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2">
            <text:p>14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3">
            <text:p>14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4">
            <text:p>14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5">
            <text:p>14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6">
            <text:p>14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7">
            <text:p>14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8">
            <text:p>14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59">
            <text:p>14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1">
            <text:p>14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2">
            <text:p>14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3">
            <text:p>14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4">
            <text:p>14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5">
            <text:p>14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6">
            <text:p>14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7">
            <text:p>14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8">
            <text:p>14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69">
            <text:p>14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70">
            <text:p>14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71">
            <text:p>14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72">
            <text:p>14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73">
            <text:p>14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74">
            <text:p>14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1">
            <text:p>14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2">
            <text:p>14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3">
            <text:p>14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4">
            <text:p>14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5">
            <text:p>14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6">
            <text:p>14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8">
            <text:p>14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89">
            <text:p>14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0">
            <text:p>14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1">
            <text:p>14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2">
            <text:p>14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3">
            <text:p>14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4">
            <text:p>14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5">
            <text:p>14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6">
            <text:p>14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7">
            <text:p>14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8">
            <text:p>14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499">
            <text:p>14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0">
            <text:p>15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1">
            <text:p>15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2">
            <text:p>15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3">
            <text:p>15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4">
            <text:p>15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5">
            <text:p>15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6">
            <text:p>15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7">
            <text:p>15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8">
            <text:p>15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09">
            <text:p>15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1">
            <text:p>15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2">
            <text:p>15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3">
            <text:p>15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4">
            <text:p>15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5">
            <text:p>15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6">
            <text:p>15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8">
            <text:p>15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19">
            <text:p>15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0">
            <text:p>15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1">
            <text:p>15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2">
            <text:p>15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4">
            <text:p>15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5">
            <text:p>15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7">
            <text:p>15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8">
            <text:p>15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29">
            <text:p>15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0">
            <text:p>15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1">
            <text:p>15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2">
            <text:p>15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4">
            <text:p>15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5">
            <text:p>1535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5">
            <text:p>1535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6">
            <text:p>15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7">
            <text:p>15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39">
            <text:p>15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0">
            <text:p>15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1">
            <text:p>15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2">
            <text:p>15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3">
            <text:p>15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4">
            <text:p>15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5">
            <text:p>15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6">
            <text:p>15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7">
            <text:p>15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8">
            <text:p>15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49">
            <text:p>15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50">
            <text:p>15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51">
            <text:p>15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52">
            <text:p>15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54">
            <text:p>15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56">
            <text:p>15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58">
            <text:p>15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60">
            <text:p>15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61">
            <text:p>15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62">
            <text:p>15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63">
            <text:p>15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2">
            <text:p>15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3">
            <text:p>15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4">
            <text:p>15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5">
            <text:p>15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6">
            <text:p>15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7">
            <text:p>15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8">
            <text:p>15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89">
            <text:p>15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0">
            <text:p>15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1">
            <text:p>15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2">
            <text:p>15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3">
            <text:p>15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4">
            <text:p>15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5">
            <text:p>15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6">
            <text:p>15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7">
            <text:p>15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8">
            <text:p>15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599">
            <text:p>15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0">
            <text:p>16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1">
            <text:p>16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2">
            <text:p>16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3">
            <text:p>16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4">
            <text:p>16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5">
            <text:p>16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7">
            <text:p>16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8">
            <text:p>16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09">
            <text:p>16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0">
            <text:p>16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1">
            <text:p>16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2">
            <text:p>16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3">
            <text:p>16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4">
            <text:p>16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7">
            <text:p>16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8">
            <text:p>16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19">
            <text:p>16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0">
            <text:p>16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1">
            <text:p>16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3">
            <text:p>16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4">
            <text:p>16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5">
            <text:p>16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8">
            <text:p>16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0">
            <text:p>16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1">
            <text:p>16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2">
            <text:p>16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3">
            <text:p>16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5">
            <text:p>16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46">
            <text:p>16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47">
            <text:p>16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48">
            <text:p>16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49">
            <text:p>16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51">
            <text:p>16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52">
            <text:p>16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53">
            <text:p>16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54">
            <text:p>16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55">
            <text:p>16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56">
            <text:p>16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76">
            <text:p>16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77">
            <text:p>16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78">
            <text:p>16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79">
            <text:p>16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80">
            <text:p>16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84">
            <text:p>16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85">
            <text:p>16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2">
            <text:p>17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3">
            <text:p>17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4">
            <text:p>17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5">
            <text:p>17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6">
            <text:p>17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8">
            <text:p>17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09">
            <text:p>17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0">
            <text:p>17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1">
            <text:p>17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2">
            <text:p>17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3">
            <text:p>17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4">
            <text:p>17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5">
            <text:p>17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6">
            <text:p>17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7">
            <text:p>17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8">
            <text:p>17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19">
            <text:p>17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0">
            <text:p>17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1">
            <text:p>17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3">
            <text:p>17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4">
            <text:p>17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5">
            <text:p>17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7">
            <text:p>17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9">
            <text:p>17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0">
            <text:p>17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1">
            <text:p>17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2">
            <text:p>17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3">
            <text:p>17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7">
            <text:p>17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8">
            <text:p>17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39">
            <text:p>17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0">
            <text:p>17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1">
            <text:p>17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2">
            <text:p>17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4">
            <text:p>17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5">
            <text:p>17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6">
            <text:p>17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7">
            <text:p>17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8">
            <text:p>17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49">
            <text:p>17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0">
            <text:p>17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1">
            <text:p>17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2">
            <text:p>17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3">
            <text:p>17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4">
            <text:p>17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5">
            <text:p>17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6">
            <text:p>17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7">
            <text:p>17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8">
            <text:p>17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59">
            <text:p>17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0">
            <text:p>17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1">
            <text:p>17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2">
            <text:p>17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4">
            <text:p>17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6">
            <text:p>17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7">
            <text:p>17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8">
            <text:p>17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69">
            <text:p>17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70">
            <text:p>17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71">
            <text:p>17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72">
            <text:p>17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2">
            <text:p>17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3">
            <text:p>17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4">
            <text:p>17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5">
            <text:p>17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6">
            <text:p>17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7">
            <text:p>17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88">
            <text:p>17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0">
            <text:p>17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1">
            <text:p>17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2">
            <text:p>17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3">
            <text:p>17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4">
            <text:p>17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5">
            <text:p>17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6">
            <text:p>17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7">
            <text:p>17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8">
            <text:p>17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99">
            <text:p>17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0">
            <text:p>18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1">
            <text:p>18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4">
            <text:p>18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5">
            <text:p>18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6">
            <text:p>18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7">
            <text:p>18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9">
            <text:p>1809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09">
            <text:p>1809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0">
            <text:p>18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1">
            <text:p>18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2">
            <text:p>18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3">
            <text:p>18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4">
            <text:p>18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5">
            <text:p>18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6">
            <text:p>18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7">
            <text:p>18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8">
            <text:p>18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19">
            <text:p>18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0">
            <text:p>18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1">
            <text:p>18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2">
            <text:p>18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3">
            <text:p>18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4">
            <text:p>18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5">
            <text:p>18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6">
            <text:p>18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7">
            <text:p>18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8">
            <text:p>18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29">
            <text:p>18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31">
            <text:p>18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42">
            <text:p>18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43">
            <text:p>18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44">
            <text:p>18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45">
            <text:p>18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48">
            <text:p>18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0">
            <text:p>18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1">
            <text:p>18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2">
            <text:p>18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3">
            <text:p>18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4">
            <text:p>18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5">
            <text:p>18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7">
            <text:p>18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8">
            <text:p>18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59">
            <text:p>18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0">
            <text:p>18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1">
            <text:p>18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2">
            <text:p>18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3">
            <text:p>18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4">
            <text:p>18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5">
            <text:p>18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6">
            <text:p>18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7">
            <text:p>18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8">
            <text:p>18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69">
            <text:p>18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1">
            <text:p>18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2">
            <text:p>18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3">
            <text:p>18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6">
            <text:p>18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8">
            <text:p>18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9">
            <text:p>18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80">
            <text:p>18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81">
            <text:p>18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82">
            <text:p>18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83">
            <text:p>18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85">
            <text:p>18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86">
            <text:p>18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0">
            <text:p>18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1">
            <text:p>18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2">
            <text:p>18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3">
            <text:p>18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4">
            <text:p>18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6">
            <text:p>18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8">
            <text:p>18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99">
            <text:p>18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1">
            <text:p>19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3">
            <text:p>19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4">
            <text:p>19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5">
            <text:p>19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6">
            <text:p>19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7">
            <text:p>19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8">
            <text:p>19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9">
            <text:p>19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0">
            <text:p>19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1">
            <text:p>19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2">
            <text:p>19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3">
            <text:p>19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4">
            <text:p>19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5">
            <text:p>19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6">
            <text:p>19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7">
            <text:p>19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8">
            <text:p>19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19">
            <text:p>19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41">
            <text:p>19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42">
            <text:p>19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49">
            <text:p>19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0">
            <text:p>19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1">
            <text:p>19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2">
            <text:p>19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3">
            <text:p>19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4">
            <text:p>19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5">
            <text:p>19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6">
            <text:p>19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7">
            <text:p>19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8">
            <text:p>19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59">
            <text:p>19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60">
            <text:p>19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61">
            <text:p>19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0">
            <text:p>19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1">
            <text:p>19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2">
            <text:p>19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3">
            <text:p>19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4">
            <text:p>19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5">
            <text:p>19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6">
            <text:p>19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7">
            <text:p>19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8">
            <text:p>19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79">
            <text:p>19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0">
            <text:p>19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1">
            <text:p>19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2">
            <text:p>19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3">
            <text:p>19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4">
            <text:p>19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5">
            <text:p>19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6">
            <text:p>19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7">
            <text:p>19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89">
            <text:p>19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0">
            <text:p>19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1">
            <text:p>19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3">
            <text:p>19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4">
            <text:p>19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14">
            <text:p>20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15">
            <text:p>20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16">
            <text:p>20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17">
            <text:p>20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18">
            <text:p>20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0">
            <text:p>20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6">
            <text:p>20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7">
            <text:p>20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29">
            <text:p>20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0">
            <text:p>20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1">
            <text:p>20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2">
            <text:p>20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3">
            <text:p>20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4">
            <text:p>20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6">
            <text:p>20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7">
            <text:p>20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8">
            <text:p>20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9">
            <text:p>20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0">
            <text:p>20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1">
            <text:p>20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2">
            <text:p>20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3">
            <text:p>20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4">
            <text:p>20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5">
            <text:p>20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6">
            <text:p>20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7">
            <text:p>20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8">
            <text:p>20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49">
            <text:p>20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0">
            <text:p>20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1">
            <text:p>20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2">
            <text:p>20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3">
            <text:p>20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4">
            <text:p>20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6">
            <text:p>20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7">
            <text:p>20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59">
            <text:p>20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0">
            <text:p>20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1">
            <text:p>20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2">
            <text:p>20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3">
            <text:p>20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4">
            <text:p>20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7">
            <text:p>20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69">
            <text:p>20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0">
            <text:p>20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1">
            <text:p>20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3">
            <text:p>20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5">
            <text:p>20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6">
            <text:p>20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7">
            <text:p>20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8">
            <text:p>20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79">
            <text:p>20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0">
            <text:p>20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1">
            <text:p>20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3">
            <text:p>20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4">
            <text:p>20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5">
            <text:p>20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6">
            <text:p>20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7">
            <text:p>20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8">
            <text:p>20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89">
            <text:p>20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90">
            <text:p>20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91">
            <text:p>20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92">
            <text:p>20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00">
            <text:p>21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2">
            <text:p>21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3">
            <text:p>21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4">
            <text:p>21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5">
            <text:p>21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6">
            <text:p>21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7">
            <text:p>21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8">
            <text:p>21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29">
            <text:p>21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1">
            <text:p>21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2">
            <text:p>21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3">
            <text:p>21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5">
            <text:p>21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6">
            <text:p>21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7">
            <text:p>21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8">
            <text:p>21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9">
            <text:p>21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0">
            <text:p>21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1">
            <text:p>21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2">
            <text:p>21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3">
            <text:p>21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6">
            <text:p>21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7">
            <text:p>21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8">
            <text:p>21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9">
            <text:p>21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0">
            <text:p>21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1">
            <text:p>21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2">
            <text:p>21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3">
            <text:p>21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4">
            <text:p>21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5">
            <text:p>21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6">
            <text:p>21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7">
            <text:p>21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8">
            <text:p>21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59">
            <text:p>21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0">
            <text:p>21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1">
            <text:p>21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2">
            <text:p>21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3">
            <text:p>21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4">
            <text:p>21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5">
            <text:p>21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6">
            <text:p>21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7">
            <text:p>21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8">
            <text:p>21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69">
            <text:p>21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70">
            <text:p>21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71">
            <text:p>21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84">
            <text:p>21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85">
            <text:p>21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86">
            <text:p>21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87">
            <text:p>21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88">
            <text:p>21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89">
            <text:p>21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0">
            <text:p>21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1">
            <text:p>21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2">
            <text:p>21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3">
            <text:p>21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4">
            <text:p>21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5">
            <text:p>21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6">
            <text:p>21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7">
            <text:p>21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8">
            <text:p>21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99">
            <text:p>21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00">
            <text:p>22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01">
            <text:p>22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02">
            <text:p>22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06">
            <text:p>22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07">
            <text:p>22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08">
            <text:p>22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28">
            <text:p>22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36">
            <text:p>22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37">
            <text:p>22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38">
            <text:p>22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39">
            <text:p>22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0">
            <text:p>22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1">
            <text:p>22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3">
            <text:p>22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4">
            <text:p>22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5">
            <text:p>22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7">
            <text:p>22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8">
            <text:p>22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49">
            <text:p>22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0">
            <text:p>22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1">
            <text:p>22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2">
            <text:p>22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3">
            <text:p>22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4">
            <text:p>22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5">
            <text:p>22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6">
            <text:p>22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7">
            <text:p>22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8">
            <text:p>22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59">
            <text:p>22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0">
            <text:p>22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1">
            <text:p>22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2">
            <text:p>22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3">
            <text:p>22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4">
            <text:p>22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5">
            <text:p>22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6">
            <text:p>22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7">
            <text:p>22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8">
            <text:p>22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69">
            <text:p>22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70">
            <text:p>22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71">
            <text:p>22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72">
            <text:p>22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73">
            <text:p>22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87">
            <text:p>22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88">
            <text:p>22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89">
            <text:p>22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1">
            <text:p>22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3">
            <text:p>22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4">
            <text:p>22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5">
            <text:p>22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7">
            <text:p>22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8">
            <text:p>22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0">
            <text:p>23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2">
            <text:p>23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4">
            <text:p>23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8">
            <text:p>23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9">
            <text:p>23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0">
            <text:p>23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2">
            <text:p>23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3">
            <text:p>23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4">
            <text:p>23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5">
            <text:p>23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7">
            <text:p>23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8">
            <text:p>23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9">
            <text:p>23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0">
            <text:p>23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1">
            <text:p>23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4">
            <text:p>23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5">
            <text:p>23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8">
            <text:p>23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9">
            <text:p>23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30">
            <text:p>23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31">
            <text:p>23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32">
            <text:p>23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4">
            <text:p>23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5">
            <text:p>23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6">
            <text:p>23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8">
            <text:p>23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0">
            <text:p>23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1">
            <text:p>23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3">
            <text:p>23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4">
            <text:p>23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5">
            <text:p>23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7">
            <text:p>23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9">
            <text:p>23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1">
            <text:p>23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1">
            <text:p>23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4">
            <text:p>23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5">
            <text:p>23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6">
            <text:p>23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7">
            <text:p>23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8">
            <text:p>23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0">
            <text:p>23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1">
            <text:p>23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2">
            <text:p>23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3">
            <text:p>23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4">
            <text:p>23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5">
            <text:p>23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6">
            <text:p>23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7">
            <text:p>23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8">
            <text:p>23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89">
            <text:p>23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09">
            <text:p>24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2">
            <text:p>24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3">
            <text:p>24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4">
            <text:p>24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1">
            <text:p>24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5">
            <text:p>24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7">
            <text:p>24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8">
            <text:p>24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9">
            <text:p>24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0">
            <text:p>24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1">
            <text:p>24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2">
            <text:p>24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4">
            <text:p>24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5">
            <text:p>24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8">
            <text:p>24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1">
            <text:p>24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5">
            <text:p>24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6">
            <text:p>24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8">
            <text:p>24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9">
            <text:p>24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0">
            <text:p>24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1">
            <text:p>24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5">
            <text:p>24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68">
            <text:p>24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69">
            <text:p>24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1">
            <text:p>24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2">
            <text:p>24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5">
            <text:p>24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6">
            <text:p>24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9">
            <text:p>24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0">
            <text:p>24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1">
            <text:p>24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2">
            <text:p>24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3">
            <text:p>24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4">
            <text:p>24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5">
            <text:p>24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86">
            <text:p>24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92">
            <text:p>24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93">
            <text:p>24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94">
            <text:p>24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95">
            <text:p>24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0">
            <text:p>25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2">
            <text:p>25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3">
            <text:p>25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4">
            <text:p>25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1">
            <text:p>25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3">
            <text:p>25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4">
            <text:p>25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5">
            <text:p>25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6">
            <text:p>25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7">
            <text:p>25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8">
            <text:p>25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9">
            <text:p>25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0">
            <text:p>25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1">
            <text:p>25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3">
            <text:p>25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7">
            <text:p>25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8">
            <text:p>25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8">
            <text:p>25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9">
            <text:p>25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50">
            <text:p>25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58">
            <text:p>25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6">
            <text:p>25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0">
            <text:p>25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3">
            <text:p>258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4">
            <text:p>25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6">
            <text:p>258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7">
            <text:p>25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98">
            <text:p>25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1">
            <text:p>26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5">
            <text:p>26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6">
            <text:p>26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2">
            <text:p>26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4">
            <text:p>26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6">
            <text:p>26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6">
            <text:p>26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8">
            <text:p>26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9">
            <text:p>26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30">
            <text:p>26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31">
            <text:p>26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32">
            <text:p>26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33">
            <text:p>26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34">
            <text:p>26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3">
            <text:p>26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6">
            <text:p>26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67">
            <text:p>26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5966">
            <text:p>5966</text:p>
          </table:table-cell>
          <table:table-cell table:number-columns-repeated="1021"/>
        </table:table-row>
        <table:table-row table:style-name="ro1" table:number-rows-repeated="104715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C6:Arkusz1.C14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14:1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aweł Sokołowski</meta:initial-creator>
    <dc:creator>. ..</dc:creator>
    <dc:date>2020-08-28T14:13:15.73</dc:date>
    <meta:print-date>2020-08-27T12:01:02Z</meta:print-date>
    <meta:editing-cycles>15</meta:editing-cycles>
    <meta:editing-duration>PT4H38M36S</meta:editing-duration>
    <meta:document-statistic meta:table-count="1" meta:cell-count="2845" meta:object-count="0"/>
  </office:meta>
</office:document-meta>
</file>